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1ee5f2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12084bc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>
      <loext:graphic-properties draw:fill="none"/>
      <style:paragraph-properties fo:margin-left="1.101cm" fo:margin-right="0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12270a8" style:text-blinking="false" fo:background-color="transparent" style:font-size-asian="11pt" style:language-asian="es" style:country-asian="AR" style:font-size-complex="11pt"/>
    </style:style>
    <style:style style:name="P19" style:family="paragraph" style:parent-style-name="Standard" style:master-page-name="">
      <loext:graphic-properties draw:fill="none"/>
      <style:paragraph-properties fo:margin-left="1.101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12084bc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-0.212cm"/>
        </style:tab-stops>
      </style:paragraph-properties>
      <style:text-properties style:font-name="Verdana2" fo:font-size="11pt" style:font-size-asian="11p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1042e0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" style:language-asian="es" style:country-asian="AR"/>
    </style:style>
    <style:style style:name="T5" style:family="text">
      <style:text-properties fo:color="#000017" style:font-name="Verdana" officeooo:rsid="00f6c0b7" style:language-asian="es" style:country-asian="AR"/>
    </style:style>
    <style:style style:name="T6" style:family="text">
      <style:text-properties fo:color="#000017" style:font-name="Verdana" officeooo:rsid="0101fed8" style:language-asian="es" style:country-asian="AR"/>
    </style:style>
    <style:style style:name="T7" style:family="text">
      <style:text-properties fo:color="#000017" style:font-name="Verdana" officeooo:rsid="0111f99a" style:language-asian="es" style:country-asian="AR"/>
    </style:style>
    <style:style style:name="T8" style:family="text">
      <style:text-properties fo:color="#000017" style:font-name="Verdana" fo:font-weight="bold" style:language-asian="es" style:country-asian="AR" style:font-weight-asian="bold" style:font-weight-complex="bold"/>
    </style:style>
    <style:style style:name="T9" style:family="text">
      <style:text-properties fo:color="#000017" style:font-name="Verdana" fo:font-weight="normal" style:language-asian="es" style:country-asian="AR" style:font-weight-asian="normal" style:font-weight-complex="normal"/>
    </style:style>
    <style:style style:name="T10" style:family="text">
      <style:text-properties fo:color="#000017" style:font-name="Verdana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style:font-name="Verdana" fo:font-weight="normal" officeooo:rsid="011ee5f2" style:language-asian="es" style:country-asian="AR" style:font-weight-asian="normal" style:font-weight-complex="normal"/>
    </style:style>
    <style:style style:name="T12" style:family="text">
      <style:text-properties fo:color="#333333" style:font-name="Verdana" fo:background-color="#ffffff" loext:char-shading-value="0" style:font-weight-complex="bold"/>
    </style:style>
    <style:style style:name="T13" style:family="text">
      <style:text-properties officeooo:rsid="012084bc"/>
    </style:style>
    <style:style style:name="T14" style:family="text">
      <style:text-properties officeooo:rsid="012270a8"/>
    </style:style>
    <style:style style:name="T15" style:family="text">
      <style:text-properties officeooo:rsid="0127e9f7"/>
    </style:style>
    <style:style style:name="T16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style:text-blinking="false" fo:background-color="transparent" loext:char-shading-value="0" style:language-asian="es" style:country-asian="AR" style:font-size-complex="11pt"/>
    </style:style>
    <style:style style:name="T17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36edb13" style:text-blinking="false" fo:background-color="transparent" loext:char-shading-value="0" style:language-asian="es" style:country-asian="AR" style:font-size-complex="11pt"/>
    </style:style>
    <style:style style:name="T18" style:family="text">
      <style:text-properties officeooo:rsid="00594e1d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4">La Comisión de Obras y Servicios Públicos ha considerado el Proyecto de Comunicación,</text:span><text:span text:style-name="T8">Nº 43117-CD-FP-PS, </text:span><text:span text:style-name="T11">d</text:span><text:span text:style-name="T9">e la </text:span><text:span text:style-name="T11">D</text:span><text:span text:style-name="T9">iputada</text:span><text:span text:style-name="T8"> ULIELDIN, </text:span><text:span text:style-name="T9">por el cual se solicita disponga realizar la reparación en los tramos de las rutas provinciales correspondien</text:span><text:span text:style-name="T11">t</text:span><text:span text:style-name="T9">es al departamento <text:s/>San Martín, que se encuentran sumamente deteriorados</text:span><text:span text:style-name="T10">; </text:span><text:span text:style-name="T12">y </text:span><text:span text:style-name="T4">, por las razones expuestas en los fundamentos y las que podrá dar el miembro informante, esta c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<text:span text:style-name="T13">arbitre los medios necesarios para</text:span> <text:span text:style-name="T13">efectuar</text:span> reparaci<text:span text:style-name="T13">ones,</text:span> que se encuentran sumamente deteriorados, <text:span text:style-name="T13">en</text:span> <text:span text:style-name="T13">los siguientes tramos de las Rutas Provinciales:</text:span></text:p>
      <text:p text:style-name="P19">a) mantenimiento de la señalización horizontal <text:span text:style-name="T14">y de bacheo</text:span> de las Ruta Provincial Nº 13, tramo Carlos Pellegrini-Ruta Nacional <text:span text:style-name="T15">N°</text:span>19; y,</text:p>
      <text:p text:style-name="P18">b) Ruta Provincial Nº66, tramo que va desde la localidad de Landeta al cruce de Carlos Pellegrini, <text:span text:style-name="T13">d</text:span>epartamento San Martín.</text:p>
      <text:p text:style-name="P16">R,V</text:p>
      <text:list xml:id="list2020770111" text:style-name="L1">
        <text:list-header>
          <text:p text:style-name="P22">SALA <text:span text:style-name="T3">DE COMISIÓN POR ZOOM, 09 de Junio 2021 </text:span></text:p>
          <text:p text:style-name="P21"><text:span text:style-name="T18">FIRMANTES:</text:span><text:span text:style-name="T16">las Sras Diputadas, GARCÍA Clara y Rosana BELLATTI y los Sres Diputados Sergio BASILE, Diputado José GARIBAY, Diputado Rubén GIUSTINIANI, Diputado Marcelo GONZÁLEZ, Diputado Walter GHIONE, Diputado Juan Cruz CÁNDIDO </text:span><text:span text:style-name="T17">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1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5H37M34S</meta:editing-duration>
    <meta:editing-cycles>174</meta:editing-cycles>
    <meta:generator>LibreOffice/6.3.4.2$Linux_X86_64 LibreOffice_project/30$Build-2</meta:generator>
    <dc:title>Hoja con membrete 2019</dc:title>
    <dc:date>2021-06-10T09:12:41.448764954</dc:date>
    <meta:document-statistic meta:table-count="2" meta:image-count="1" meta:object-count="0" meta:page-count="1" meta:paragraph-count="14" meta:word-count="235" meta:character-count="1565" meta:non-whitespace-character-count="1336"/>
  </office:meta>
</office:document-meta>
</file>